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C0000067281E1B929.jpg"/>
  <manifest:file-entry manifest:media-type="image/jpeg" manifest:full-path="Pictures/10000000000004FC000006726DE8306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1.98cm" draw:z-index="0"><draw:image xlink:href="Pictures/10000000000004FC0000067281E1B92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1.98cm" draw:z-index="1"><draw:image xlink:href="Pictures/10000000000004FC000006726DE830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OpenOffice.org/3.4.1$Win32 OpenOffice.org_project/341m1$Build-9593</meta:generator>
    <dc:date>2015-01-25T20:40:15.5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